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803cm" fo:margin-left="0cm" fo:margin-right="-0.023cm" table:align="margins" style:writing-mode="lr-tb"/>
    </style:style>
    <style:style style:name="Tabla2.A" style:family="table-column">
      <style:table-column-properties style:column-width="8.996cm" style:rel-column-width="33114*"/>
    </style:style>
    <style:style style:name="Tabla2.B" style:family="table-column">
      <style:table-column-properties style:column-width="8.807cm" style:rel-column-width="32421*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.199cm" fo:text-align="center" style:justify-single-word="false" fo:padding="0cm" fo:border="none" style:join-border="false"/>
      <style:text-properties fo:font-weight="bold"/>
    </style:style>
    <style:style style:name="P5" style:family="paragraph" style:parent-style-name="Text_20_body">
      <style:paragraph-properties fo:margin-top="0cm" fo:margin-bottom="0.199cm" fo:line-height="100%" fo:text-align="start" style:justify-single-word="false" fo:padding="0cm" fo:border="none" style:join-border="false"/>
      <style:text-properties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bold"/>
    </style:style>
    <style:style style:name="P7" style:family="paragraph" style:parent-style-name="Standard" style:master-page-name="Standard">
      <style:paragraph-properties fo:margin-left="2.501cm" fo:margin-right="0cm" fo:text-align="end" style:justify-single-word="false" fo:text-indent="0cm" style:auto-text-indent="false" style:page-number="auto"/>
      <style:text-properties fo:font-size="11pt" fo:language="es" fo:country="ES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2pt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bold"/>
    </style:style>
    <style:style style:name="P11" style:family="paragraph" style:parent-style-name="Table_20_Contents">
      <style:paragraph-properties fo:margin-top="0cm" fo:margin-bottom="0.199cm" fo:text-align="center" style:justify-single-word="false" fo:padding="0cm" fo:border="none"/>
      <style:text-properties fo:font-weight="bold"/>
    </style:style>
    <style:style style:name="P12" style:family="paragraph">
      <style:paragraph-properties fo:margin-top="0cm" fo:margin-bottom="0.099cm"/>
    </style:style>
    <style:style style:name="P13" style:family="paragraph">
      <style:paragraph-properties fo:margin-top="0cm" fo:margin-bottom="0.102cm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en" fo:country="US"/>
    </style:style>
    <style:style style:name="T3" style:family="text">
      <style:text-properties fo:font-weight="bold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JA DE PERMISO </text:p>
      <text:p text:style-name="P8"/>
      <text:p text:style-name="P9">CENTRO DE INFORMACIÓN DIGITAL UVEG</text:p>
      <text:p text:style-name="P9">PRESENTE.</text:p>
      <text:p text:style-name="P2">Por medio del presente documento otorgo a la Universidad Virtual del Estado de Guanajuato (UVEG) mi autorización y permiso para que <text:s text:c="2"/>publique a través de su Centro de Información Digital <text:s/>la obra<text:bookmark text:name="_anchor_1"/> denominada: <office:annotation office:name="__Annotation__169_1874825187"><dc:creator>Crisol Losirc</dc:creator><dc:date>2015-03-03T14:08:08.39</dc:date><text:p><text:span text:style-name="T4">TIPO DE DOCUMENTO:</text:span></text:p><text:p><text:span text:style-name="T4"> </text:span><text:span text:style-name="T4">a. Tesis. </text:span></text:p><text:p text:style-name="P12"><text:span text:style-name="T4">b. Tesina.</text:span></text:p><text:p text:style-name="P12"><text:span text:style-name="T4">c. <text:s/>Ponencia.</text:span></text:p><text:p text:style-name="P12"><text:span text:style-name="T4">d. Artículo.</text:span></text:p><text:p text:style-name="P12"><text:span text:style-name="T4">e. Libro.</text:span></text:p><text:p text:style-name="P12"><text:span text:style-name="T4">f. <text:s/>Pre-prints</text:span></text:p><text:p text:style-name="P12"><text:span text:style-name="T4">g. Post-prints</text:span></text:p><text:p text:style-name="P12"><text:span text:style-name="T4">h. Material Audiovisual</text:span></text:p><text:p text:style-name="P12"><text:span text:style-name="T4">I. <text:s/>Patente</text:span></text:p><text:p text:style-name="P12"><text:span text:style-name="T4">J. Imagen, Cartel, Posters</text:span></text:p><text:p><text:span text:style-name="T4">k. Software</text:span></text:p><text:p><text:span text:style-name="T4">l. <text:s/>Documento</text:span></text:p><text:p><text:span text:style-name="T4">o. Objetos de aprendizaje</text:span></text:p><text:p text:style-name="P13"><text:span text:style-name="T4">p. Guías de estudio y ejercicios. </text:span></text:p><text:p text:style-name="P13"><text:span text:style-name="T4">q. Apunte, presentación de clase</text:span></text:p><text:p text:style-name="P13"><text:span text:style-name="T4">r. Caso </text:span></text:p><text:p text:style-name="P13"><text:span text:style-name="T4">s. Bibliografía</text:span></text:p></office:annotation><text:span text:style-name="T2">_______________________________________________________</text:span><office:annotation-end office:name="__Annotation__169_1874825187"/><text:span text:style-name="T2"> <text:s/></text:span>y Titulada: <text:s/>“<text:span text:style-name="T3">________________________________________________________________________________________________________________________</text:span>” en formato<text:bookmark text:name="_anchor_2"/> electrónico, para la publicación, difusión, descarga y/o promoción de la misma; incluyendo su almacenamiento y resguardo del archivo, de manera electrónica y/o impresa como parte de su colección dentro del <text:s/>Repositorio Institucional ROA y con los fines educativos propios de la misma.</text:p>
      <text:p text:style-name="P2">Hago constar que mi autorización sobre el uso de la obra es voluntaria y gratuita y que de acuerdo a la Ley Federal del Derecho de Autor, la Universidad Virtual del Estado de Guanajuato (UVEG) debe señalar y establecer que su uso es único y exclusivo para fines educativos.</text:p>
      <text:p text:style-name="P3">La utilización de la información será durante el tiempo que sea pertinente bajo los términos de los párrafos anteriores, la cual podrá ser restringida mediante escrito dirigido al autorizado. </text:p>
      <text:p text:style-name="P3">Finalmente manifiesto que cuento con las facultades y los derechos correspondientes para otorgar la presente autorización. Por lo anterior, deslindo al CENTRO DE INFORMACIÓN DIGITAL Y A LA UNIVERSIDAD VIRTUAL DEL ESTADO DE GUANAJUATO de cualquier responsabilidad concerniente a lo establecido en la presente autorización.</text:p>
      <text:p text:style-name="P2"/>
      <text:p text:style-name="P2">En la ciudad de __________, del Estado de _______ a los ___ días el mes de ________de ____.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number-columns-spanned="2" office:value-type="string">
            <text:p text:style-name="P6">Atentamente.</text:p>
            <text:p text:style-name="P11">________________________</text:p>
            <text:p text:style-name="P4">AUTOR y DUEÑO DE LOS DERECHOS PATRIMONIALES </text:p>
            <text:p text:style-name="P5">Nombre:</text:p>
            <text:p text:style-name="P5">Domicilio:</text:p>
          </table:table-cell>
          <table:covered-table-cell/>
        </table:table-row>
        <table:table-row>
          <table:table-cell office:value-type="string">
            <text:p text:style-name="P6">Firma de Testigo</text:p>
            <text:p text:style-name="P6">________________________</text:p>
            <text:p text:style-name="P5">Nombre:</text:p>
            <text:p text:style-name="P5">Domicilio:</text:p>
          </table:table-cell>
          <table:table-cell office:value-type="string">
            <text:p text:style-name="P6">Firma de Testigo</text:p>
            <text:p text:style-name="P6">________________________</text:p>
            <text:p text:style-name="P5">Nombre:</text:p>
            <text:p text:style-name="P5">Domicilio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style:font-name="Times New Roman" fo:font-weight="bold" style:language-asian="es" style:country-asian="MX" style:font-weight-asian="bold" style:font-name-complex="Times New Roman1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style:language-asian="es" style:country-asian="MX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MX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-2.4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1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0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59cm" fo:page-height="27.94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2"/><text:span text:style-name="MT1">Página </text:span><text:page-number text:select-page="current">1</text:page-number><text:span text:style-name="MT1"> de 2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lie Larissa Barajas García</meta:initial-creator>
    <dc:creator>Crisol Losirc</dc:creator>
    <meta:editing-cycles>12</meta:editing-cycles>
    <meta:print-date>2015-02-24T20:12:00</meta:print-date>
    <meta:creation-date>2015-02-24T20:18:00</meta:creation-date>
    <dc:date>2015-03-05T15:00:02.80</dc:date>
    <meta:editing-duration>PT2H32M44S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259" meta:character-count="188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