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FormatoArchivos" style:family="table">
      <style:table-properties style:width="17.78cm" table:align="margins" style:may-break-between-rows="false" style:writing-mode="lr-tb"/>
    </style:style>
    <style:style style:name="FormatoArchivos.A" style:family="table-column">
      <style:table-column-properties style:column-width="3.598cm" style:rel-column-width="13263*"/>
    </style:style>
    <style:style style:name="FormatoArchivos.B" style:family="table-column">
      <style:table-column-properties style:column-width="6.959cm" style:rel-column-width="25648*"/>
    </style:style>
    <style:style style:name="FormatoArchivos.C" style:family="table-column">
      <style:table-column-properties style:column-width="7.223cm" style:rel-column-width="26624*"/>
    </style:style>
    <style:style style:name="FormatoArchivo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FormatoArchivos.C1" style:family="table-cell">
      <style:table-cell-properties fo:padding="0.097cm" fo:border="0.002cm solid #000000"/>
    </style:style>
    <style:style style:name="FormatoArchivos.A2" style:family="table-cell">
      <style:table-cell-properties fo:padding="0.097cm" fo:border-left="0.002cm solid #000000" fo:border-right="none" fo:border-top="none" fo:border-bottom="0.002cm solid #000000"/>
    </style:style>
    <style:style style:name="FormatoArchivos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language="es" fo:country="ES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1.748cm"/>
        </style:tab-stops>
      </style:paragraph-properties>
      <style:text-properties fo:language="es" fo:country="ES"/>
    </style:style>
    <style:style style:name="P4" style:family="paragraph" style:parent-style-name="Standard">
      <style:paragraph-properties>
        <style:tab-stops>
          <style:tab-stop style:position="11.748cm"/>
        </style:tab-stops>
      </style:paragraph-properties>
      <style:text-properties fo:language="es" fo:country="ES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1.748cm"/>
        </style:tab-stops>
      </style:paragraph-properties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11.74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11.74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end" style:justify-single-word="false">
        <style:tab-stops>
          <style:tab-stop style:position="11.74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11.74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11.748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11.748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center" style:justify-single-word="false" fo:padding="0cm" fo:border="none"/>
      <style:text-properties fo:font-size="12pt" fo:font-weight="bold"/>
    </style:style>
    <style:style style:name="P14" style:family="paragraph" style:parent-style-name="Text_20_body">
      <style:paragraph-properties fo:line-height="150%" fo:padding="0cm" fo:border="none"/>
      <style:text-properties fo:font-size="12pt" fo:font-weight="bold"/>
    </style:style>
    <style:style style:name="P15" style:family="paragraph" style:parent-style-name="Text_20_body">
      <style:paragraph-properties fo:text-align="justify" style:justify-single-word="false" fo:break-before="page">
        <style:tab-stops>
          <style:tab-stop style:position="11.748cm"/>
        </style:tab-stops>
      </style:paragraph-properties>
    </style:style>
    <style:style style:name="P16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fo:language="es" fo:country="ES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  <style:text-properties fo:font-size="12pt" fo:language="es" fo:country="ES"/>
    </style:style>
    <style:style style:name="P20" style:family="paragraph" style:parent-style-name="Standard">
      <style:paragraph-properties fo:text-align="center" style:justify-single-word="false">
        <style:tab-stops>
          <style:tab-stop style:position="11.748cm"/>
        </style:tab-stops>
      </style:paragraph-properties>
      <style:text-properties fo:font-size="12pt" fo:language="es" fo:country="ES" fo:font-weight="bold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66cc00" fo:font-size="14pt" fo:language="es" fo:country="ES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66cc00" fo:font-size="14pt" fo:language="es" fo:country="ES" style:font-size-asian="14pt" style:font-size-complex="14pt"/>
    </style:style>
    <style:style style:name="P24" style:family="paragraph" style:parent-style-name="Standard">
      <style:paragraph-properties fo:margin-left="2.501cm" fo:margin-right="0cm" fo:text-align="end" style:justify-single-word="false" fo:text-indent="0cm" style:auto-text-indent="false"/>
      <style:text-properties fo:font-size="11pt" fo:language="es" fo:country="ES" style:font-size-asian="11pt" style:font-size-complex="11pt"/>
    </style:style>
    <style:style style:name="P25" style:family="paragraph" style:parent-style-name="Standard">
      <style:paragraph-properties fo:margin-left="2.501cm" fo:margin-right="0cm" fo:text-align="end" style:justify-single-word="false" fo:text-indent="0cm" style:auto-text-indent="false"/>
      <style:text-properties fo:font-size="11pt" fo:language="es" fo:country="ES" fo:font-weight="bold" style:font-size-asian="11pt" style:font-weight-asian="bold" style:font-size-complex="11pt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11.748cm"/>
        </style:tab-stops>
      </style:paragraph-properties>
      <style:text-properties fo:font-size="12pt" fo:font-weight="bold" style:font-weight-asian="bold" style:font-weight-complex="bold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11.748cm"/>
        </style:tab-stops>
      </style:paragraph-properties>
      <style:text-properties fo:font-size="12pt" fo:font-weight="bold" style:font-weight-asian="bold" style:font-weight-complex="bold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11.748cm"/>
        </style:tab-stops>
      </style:paragraph-properties>
      <style:text-properties fo:font-size="12pt" fo:font-weight="bold"/>
    </style:style>
    <style:style style:name="P29" style:family="paragraph" style:parent-style-name="Text_20_body">
      <style:paragraph-properties fo:line-height="150%" fo:text-align="justify" style:justify-single-word="false">
        <style:tab-stops>
          <style:tab-stop style:position="11.748cm"/>
        </style:tab-stops>
      </style:paragraph-properties>
      <style:text-properties fo:font-size="12pt" fo:font-weight="bold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11.748cm"/>
        </style:tab-stops>
      </style:paragraph-properties>
      <style:text-properties fo:font-size="12p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11.748cm"/>
        </style:tab-stops>
      </style:paragraph-properties>
      <style:text-properties fo:font-size="12pt" fo:font-weight="normal" style:font-weight-asian="normal" style:font-weight-complex="normal"/>
    </style:style>
    <style:style style:name="P32" style:family="paragraph" style:parent-style-name="Text_20_body">
      <style:paragraph-properties fo:text-align="center" style:justify-single-word="false">
        <style:tab-stops>
          <style:tab-stop style:position="11.748cm"/>
        </style:tab-stops>
      </style:paragraph-properties>
      <style:text-properties fo:font-size="12pt"/>
    </style:style>
    <style:style style:name="P33" style:family="paragraph" style:parent-style-name="Text_20_body">
      <style:paragraph-properties fo:line-height="150%" fo:text-align="justify" style:justify-single-word="false">
        <style:tab-stops>
          <style:tab-stop style:position="11.748cm"/>
        </style:tab-stops>
      </style:paragraph-properties>
      <style:text-properties fo:font-size="12pt"/>
    </style:style>
    <style:style style:name="P34" style:family="paragraph" style:parent-style-name="Text_20_body">
      <style:paragraph-properties fo:text-align="center" style:justify-single-word="false">
        <style:tab-stops>
          <style:tab-stop style:position="11.748cm"/>
        </style:tab-stops>
      </style:paragraph-properties>
      <style:text-properties fo:color="#004586" fo:font-size="12pt" fo:font-style="normal" fo:font-weight="bold" style:font-style-asian="normal" style:font-weight-asian="bold" style:font-style-complex="normal" style:font-weight-complex="bold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11.748cm"/>
        </style:tab-stops>
      </style:paragraph-properties>
      <style:text-properties fo:color="#336600" fo:font-size="12pt" fo:font-weight="bold" style:font-weight-asian="bold" style:font-weight-complex="bold"/>
    </style:style>
    <style:style style:name="P36" style:family="paragraph" style:parent-style-name="Text_20_body">
      <style:paragraph-properties fo:text-align="center" style:justify-single-word="false">
        <style:tab-stops>
          <style:tab-stop style:position="11.748cm"/>
        </style:tab-stops>
      </style:paragraph-properties>
      <style:text-properties fo:font-size="10pt" fo:font-weight="bold" style:font-size-asian="10pt" style:font-size-complex="10pt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11.74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text-align="center" style:justify-single-word="false">
        <style:tab-stops>
          <style:tab-stop style:position="11.748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2pt"/>
    </style:style>
    <style:style style:name="T3" style:family="text">
      <style:text-properties fo:font-size="12pt" fo:font-weight="bold"/>
    </style:style>
    <style:style style:name="T4" style:family="text">
      <style:text-properties fo:font-size="12pt" fo:font-weight="bold" style:font-weight-asian="bold" style:font-weight-complex="bold"/>
    </style:style>
    <style:style style:name="T5" style:family="text">
      <style:text-properties fo:font-size="12pt" fo:font-weight="normal" style:font-weight-asian="normal" style:font-weight-complex="normal"/>
    </style:style>
    <style:style style:name="T6" style:family="text">
      <style:text-properties fo:color="#0066cc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1">UNIVERSIDAD VIRTUAL DEL ESTADO DE GUANAJUATO</text:p>
      <text:p text:style-name="P22">CENTRO DE INFORMACIÓN DIGITAL</text:p>
      <text:p text:style-name="P24"><text:s text:c="3"/></text:p>
      <text:p text:style-name="P25">HOJA INFORMATIVA PARA PUBLICAR</text:p>
      <text:p text:style-name="P2"/>
      <text:p text:style-name="P2"/>
      <text:p text:style-name="P3"/>
      <text:p text:style-name="P3"/>
      <text:p text:style-name="P4"/>
      <text:p text:style-name="P26">El objetivo de este documento es recabar los datos del autor de la obra que se desea compartir.</text:p>
      <text:p text:style-name="P30"/>
      <text:p text:style-name="P6"><text:span text:style-name="T2">Le solicitamos imprimir la página 2 de este documento, llenar con letra de molde los datos solicitados y firmar el documento con “</text:span><text:span text:style-name="T6">tinta color azúl</text:span><text:span text:style-name="T2">”. Posteriormente de ser llenado el documento deberá ser escaneado y enviado a la cuenta de correo </text:span><text:a xlink:type="simple" xlink:href="mailto:biblioteca@uveg.edu.mx" text:style-name="Internet_20_link" text:visited-style-name="Visited_20_Internet_20_Link"><text:span text:style-name="T2">biblioteca@uveg.edu.mx</text:span></text:a><text:span text:style-name="T2">. </text:span></text:p>
      <text:p text:style-name="P30"/>
      <text:p text:style-name="P6"><text:span text:style-name="T2">La </text:span><text:span text:style-name="T4">“Hoja Informativa para Publicar”</text:span><text:span text:style-name="T2"> siempre deberá ser acompañada en el correo electrónico que solicita la publicación con la </text:span><text:span text:style-name="T4">“Hoja de Permiso del Autor” </text:span><text:span text:style-name="T5">también previamente y </text:span><text:span text:style-name="T2"><text:s/>debidamente </text:span><text:span text:style-name="T3">firmada del puño y letra del Autor.</text:span></text:p>
      <text:p text:style-name="P28"/>
      <text:p text:style-name="P31">Los documentos deberán tener el siguiente formato:</text:p>
      <text:p text:style-name="P28"/>
      <text:p text:style-name="P28"/>
      <table:table table:name="FormatoArchivos" table:style-name="FormatoArchivos">
        <table:table-column table:style-name="FormatoArchivos.A"/>
        <table:table-column table:style-name="FormatoArchivos.B"/>
        <table:table-column table:style-name="FormatoArchivos.C"/>
        <table:table-header-rows>
          <table:table-row>
            <table:table-cell table:style-name="FormatoArchivos.A1" office:value-type="string">
              <text:p text:style-name="P16"/>
            </table:table-cell>
            <table:table-cell table:style-name="FormatoArchivos.A1" office:value-type="string">
              <text:p text:style-name="P34">Hoja Informativa</text:p>
            </table:table-cell>
            <table:table-cell table:style-name="FormatoArchivos.C1" office:value-type="string">
              <text:p text:style-name="P35">Hoja Permiso</text:p>
            </table:table-cell>
          </table:table-row>
        </table:table-header-rows>
        <table:table-row>
          <table:table-cell table:style-name="FormatoArchivos.A2" office:value-type="string">
            <text:p text:style-name="P36">Formato</text:p>
          </table:table-cell>
          <table:table-cell table:style-name="FormatoArchivos.A2" office:value-type="string">
            <text:p text:style-name="P32">“.JPG”</text:p>
          </table:table-cell>
          <table:table-cell table:style-name="FormatoArchivos.C2" office:value-type="string">
            <text:p text:style-name="P32">“.JPG”</text:p>
          </table:table-cell>
        </table:table-row>
        <table:table-row>
          <table:table-cell table:style-name="FormatoArchivos.A2" office:value-type="string">
            <text:p text:style-name="P10"/>
            <text:p text:style-name="P8">“Nombre</text:p>
            <text:p text:style-name="P8"><text:s/>del Archivo”</text:p>
            <text:p text:style-name="P7"/>
          </table:table-cell>
          <table:table-cell table:style-name="FormatoArchivos.A2" office:value-type="string">
            <text:p text:style-name="P37"><text:s/>“I_YYYYMMDD.ApellidoPaterno_Nombre”</text:p>
            <text:p text:style-name="P11"/>
            <text:p text:style-name="P12">I = Informativa</text:p>
            <text:p text:style-name="P12">YYYY = año</text:p>
            <text:p text:style-name="P12">MM = mes</text:p>
            <text:p text:style-name="P12">DD = día </text:p>
          </table:table-cell>
          <table:table-cell table:style-name="FormatoArchivos.C2" office:value-type="string">
            <text:p text:style-name="P37">“P_YYYYMMDD.ApellidoPaterno_Nombre”</text:p>
            <text:p text:style-name="P37"/>
            <text:p text:style-name="P12">P = Permiso</text:p>
            <text:p text:style-name="P12">YYYY = año</text:p>
            <text:p text:style-name="P12">MM = mes</text:p>
            <text:p text:style-name="P12">DD = día </text:p>
          </table:table-cell>
        </table:table-row>
        <table:table-row>
          <table:table-cell table:style-name="FormatoArchivos.A2" office:value-type="string">
            <text:p text:style-name="P9">Ejemplo de nombre</text:p>
            <text:p text:style-name="P9">del archivo</text:p>
          </table:table-cell>
          <table:table-cell table:style-name="FormatoArchivos.A2" office:value-type="string">
            <text:p text:style-name="P38">I_20150302.Hurtado_Cristina.jpg</text:p>
          </table:table-cell>
          <table:table-cell table:style-name="FormatoArchivos.C2" office:value-type="string">
            <text:p text:style-name="P38">P_20150302.Hurtado_Cristina.jpg</text:p>
          </table:table-cell>
        </table:table-row>
      </table:table>
      <text:p text:style-name="P6"/>
      <text:p text:style-name="P15"/>
      <text:p text:style-name="P23"/>
      <text:p text:style-name="P24"><text:s text:c="3"/></text:p>
      <text:p text:style-name="P25">HOJA INFORMATIVA PARA PUBLICAR</text:p>
      <text:p text:style-name="P2"/>
      <text:p text:style-name="P2"/>
      <text:p text:style-name="P3"/>
      <text:p text:style-name="P19"/>
      <text:p text:style-name="P20">DATOS DEL AUTOR</text:p>
      <text:p text:style-name="P19"/>
      <text:p text:style-name="P19"/>
      <text:p text:style-name="P29">Apellidos: <text:s text:c="3"/>______________________________________________________________</text:p>
      <text:p text:style-name="P14">Nombre (s): ______________________________________________________________</text:p>
      <text:p text:style-name="P14">Puesto que ocupa en la Institución: <text:s/>__________________________________________</text:p>
      <text:p text:style-name="P14">Dirección en la que está adscrito: <text:s text:c="2"/>___________________________________________</text:p>
      <text:p text:style-name="P14">Grado Académico que posee: <text:s text:c="2"/>______________________________________________</text:p>
      <text:p text:style-name="P14">Nombre de la Maestría o Doctorado: <text:s text:c="4"/>_______________________________________</text:p>
      <text:p text:style-name="P14">E-mail Institucional: _______________________________________________________</text:p>
      <text:p text:style-name="P14">E-mail personal: __________________________________________________________</text:p>
      <text:p text:style-name="P14">Teléfonos de contacto: ____________________________________________________</text:p>
      <text:p text:style-name="P33"/>
      <text:p text:style-name="P30"/>
      <text:p text:style-name="P30"/>
      <text:p text:style-name="P13">FIRMA: ____________________________________</text:p>
      <text:p text:style-name="P30"/>
      <text:p text:style-name="P30"/>
      <text:p text:style-name="P30"/>
      <text:p text:style-name="P2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/>
      <style:text-properties style:font-name="Times New Roman" fo:font-weight="bold" style:language-asian="es" style:country-asian="MX" style:font-weight-asian="bold" style:font-name-complex="Times New Roman1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style:language-asian="es" style:country-asian="MX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Pie_20_de_20_página_20_Car" style:display-name="Pie de página Car" style:family="text" style:parent-style-name="Default_20_Paragraph_20_Font">
      <style:text-properties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4_20_Car" style:display-name="Título 4 Car" style:family="text" style:parent-style-name="Default_20_Paragraph_20_Font">
      <style:text-properties style:font-name="Times New Roman" fo:font-size="12pt" fo:font-weight="bold" style:font-name-asian="Times New Roman1" style:font-size-asian="12pt" style:language-asian="es" style:country-asian="MX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-2.4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-1.2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0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3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59cm" fo:page-height="27.94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22"/><text:span text:style-name="MT1">Página </text:span><text:page-number text:select-page="current">1</text:page-number><text:span text:style-name="MT1"> de 2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lie Larissa Barajas García</meta:initial-creator>
    <dc:creator>Crisol Losirc</dc:creator>
    <meta:editing-cycles>11</meta:editing-cycles>
    <meta:print-date>2015-02-24T20:12:00</meta:print-date>
    <meta:creation-date>2015-02-24T20:18:00</meta:creation-date>
    <dc:date>2015-03-05T13:20:36.03</dc:date>
    <meta:editing-duration>PT1H20M43S</meta:editing-duration>
    <meta:generator>OpenOffice/4.1.1$Win32 OpenOffice.org_project/411m6$Build-9775</meta:generator>
    <meta:document-statistic meta:table-count="1" meta:image-count="0" meta:object-count="0" meta:page-count="2" meta:paragraph-count="43" meta:word-count="218" meta:character-count="186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